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60D00000051144D06C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title">
      <style:graphic-properties fo:min-height="1.451cm"/>
    </style:style>
    <style:style style:name="pr2" style:family="presentation" style:parent-style-name="Ubuntu-outline1">
      <style:graphic-properties fo:min-height="13.61cm"/>
    </style:style>
    <style:style style:name="pr3" style:family="presentation" style:parent-style-name="Ubuntu-notes">
      <style:graphic-properties draw:fill-color="#ffffff" fo:min-height="11.427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11cm" svg:x="0.942cm" svg:y="0.6cm" presentation:class="title" presentation:user-transformed="true">
          <draw:text-box>
            <text:p>Офис и документы</text:p>
          </draw:text-box>
        </draw:frame>
        <draw:frame presentation:style-name="pr2" draw:layer="layout" svg:width="25.593cm" svg:height="14.2cm" svg:x="1.197cm" svg:y="4.6cm" presentation:class="outline" presentation:user-transformed="true">
          <draw:text-box>
            <text:list text:style-name="L2">
              <text:list-item>
                <text:p><text:s/>OpenOffice Calc — электронные таблицы</text:p>
              </text:list-item>
              <text:list-item>
                <text:p>OpenOffice Writer — редактор текстов</text:p>
              </text:list-item>
              <text:list-item>
                <text:p>OpenOffice Impression — презентации</text:p>
              </text:list-item>
              <text:list-item>
                <text:p><text:s text:c="3"/>OpenOffice Base — базы данных</text:p>
              </text:list-item>
              <text:list-item>
                <text:p>Stardict-gnome — Универсальный словарь, включающий множество словарей, энциклопедий с возможностью расширений</text:p>
              </text:list-item>
              <text:list-item>
                <text:p>gXneur — автоматический переключатель раскладки клавиатуры</text:p>
              </text:list-item>
              <text:list-item>
                <text:p>Abiword <text:s/>- тексчтовый процессор</text:p>
              </text:list-item>
              <text:list-item>
                <text:p>Shutter — продвинутая программа для создания скриншотов</text:p>
              </text:list-item>
              <text:list-item>
                <text:p>Gedit — постой текстовый редактор с поддержкой множества кодировок и подсветкой кода</text:p>
              </text:list-item>
              <text:list-item>
                <text:p>Tomboy — быстрые заметки с организацией блокнотов и геперссылок с возможностью синхронизации ан Ubuntu One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" presentation:class="page"/>
          <draw:frame presentation:style-name="pr3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11cm" svg:x="0.942cm" svg:y="0.6cm" presentation:class="title" presentation:user-transformed="true">
          <draw:text-box>
            <text:p>Интернет</text:p>
          </draw:text-box>
        </draw:frame>
        <draw:frame presentation:style-name="pr2" draw:layer="layout" svg:width="25.593cm" svg:height="14.4cm" svg:x="1.197cm" svg:y="4.4cm" presentation:class="outline" presentation:user-transformed="true">
          <draw:text-box>
            <text:list text:style-name="L2">
              <text:list-item>
                <text:p><text:s text:c="4"/>Empathy — мощный многопротокольный IM мессенджер</text:p>
              </text:list-item>
              <text:list-item>
                <text:p><text:s text:c="4"/>FileZilla — продвинутый FTP клиент</text:p>
              </text:list-item>
              <text:list-item>
                <text:p><text:s text:c="4"/>Gwibber — управление своими микроблогами</text:p>
              </text:list-item>
              <text:list-item>
                <text:p><text:s text:c="4"/>Qutim — мощный многопротокольный IM мессенджер</text:p>
              </text:list-item>
              <text:list-item>
                <text:p>Pidgin — мощный многопротокольный IM мессенджер</text:p>
              </text:list-item>
              <text:list-item>
                <text:p>PSI — мощный многопротокольный IM мессенджер</text:p>
              </text:list-item>
              <text:list-item>
                <text:p><text:s text:c="4"/>Skype — VoIP телефония</text:p>
              </text:list-item>
              <text:list-item>
                <text:p><text:s text:c="4"/>Sflphone — sip и iax2 клиент</text:p>
              </text:list-item>
            </text:list>
            <text:p>Telepathi-sofiasip</text:p>
            <text:list text:continue-numbering="true" text:style-name="L2">
              <text:list-item>
                <text:p><text:s text:c="4"/>Transmission — работа с торрентами</text:p>
              </text:list-item>
              <text:list-item>
                <text:p><text:s text:c="4"/>Firefox, Opera, Chromium, Google Crome — WEB-броузеры</text:p>
              </text:list-item>
              <text:list-item>
                <text:p><text:s text:c="4"/>Remmina — управление удаленными рабочими столами</text:p>
              </text:list-item>
              <text:list-item>
                <text:p><text:s text:c="4"/>Vinagre — управление удаленными рабочими столами</text:p>
              </text:list-item>
              <text:list-item>
                <text:p><text:s text:c="4"/>Thunderbird — почта и календарь</text:p>
              </text:list-item>
              <text:list-item>
                <text:p>Dropbox – облачное хранение данных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2" presentation:class="page"/>
          <draw:frame presentation:style-name="pr3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11cm" svg:x="0.942cm" svg:y="0.6cm" presentation:class="title" presentation:user-transformed="true">
          <draw:text-box>
            <text:p>Графика</text:p>
          </draw:text-box>
        </draw:frame>
        <draw:frame presentation:style-name="pr2" draw:layer="layout" svg:width="25.593cm" svg:height="13.4cm" svg:x="1.197cm" svg:y="5.4cm" presentation:class="outline" presentation:user-transformed="true">
          <draw:text-box>
            <text:list text:style-name="L2">
              <text:list-item>
                <text:p><text:s text:c="4"/>F-Spot — организация ваших фотографий</text:p>
              </text:list-item>
              <text:list-item>
                <text:p><text:s text:c="4"/>Gscan2PDF — сканирование, распознавание и организация PDF</text:p>
              </text:list-item>
              <text:list-item>
                <text:p><text:s text:c="4"/>Inkscape — векторный графический редактор</text:p>
              </text:list-item>
              <text:list-item>
                <text:p><text:s text:c="4"/>Pinta — простой в управлении графический редактор</text:p>
              </text:list-item>
              <text:list-item>
                <text:p><text:s text:c="4"/>Scribus — программа компьютерной верстки</text:p>
              </text:list-item>
              <text:list-item>
                <text:p><text:s text:c="4"/>Xsane — мощная программа для сканирования</text:p>
              </text:list-item>
              <text:list-item>
                <text:p><text:s text:c="4"/>Shotwell — менеджер фотографий</text:p>
              </text:list-item>
              <text:list-item>
                <text:p><text:s text:c="4"/>Simple Scan — простое сканирование</text:p>
              </text:list-item>
              <text:list-item>
                <text:p><text:s text:c="4"/>Gimp — мощный графический редактор</text:p>
              </text:list-item>
              <text:list-item>
                <text:p><text:s text:c="4"/>OpenOffice Draw — векторный редактор, редактор блок-схем и редактор PDF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3" presentation:class="page"/>
          <draw:frame presentation:style-name="pr3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11cm" svg:x="0.942cm" svg:y="0.6cm" presentation:class="title" presentation:user-transformed="true">
          <draw:text-box>
            <text:p>Аудио и Видео</text:p>
          </draw:text-box>
        </draw:frame>
        <draw:frame presentation:style-name="pr2" draw:layer="layout" svg:width="25.593cm" svg:height="16.09cm" svg:x="1.197cm" svg:y="2.71cm" presentation:class="outline" presentation:user-transformed="true">
          <draw:text-box>
            <text:list text:style-name="L2">
              <text:list-item>
                <text:p><text:s text:c="4"/>Audacity — звуковой редактор</text:p>
              </text:list-item>
              <text:list-item>
                <text:p><text:s text:c="4"/>Brasero — простая программа для записи CD/DVD</text:p>
              </text:list-item>
              <text:list-item>
                <text:p><text:s text:c="4"/>K3B — запись CD/DVD с более широкими возможностями</text:p>
              </text:list-item>
              <text:list-item>
                <text:p><text:s text:c="4"/>Imaginatiom — создание видеослайдшоу</text:p>
              </text:list-item>
              <text:list-item>
                <text:p><text:s text:c="4"/>Desktop Recorder видеозапись рабочего стола</text:p>
              </text:list-item>
              <text:list-item>
                <text:p>Kdenlive - видеоредактор</text:p>
              </text:list-item>
              <text:list-item>
                <text:p><text:s text:c="4"/>WinFF — видеоконвертер</text:p>
              </text:list-item>
              <text:list-item>
                <text:p><text:s text:c="4"/>Transmageddon — универсальный видеоконвертер</text:p>
              </text:list-item>
              <text:list-item>
                <text:p><text:s text:c="4"/>Arista — универсальный видеоконвертер с простым управлением</text:p>
              </text:list-item>
              <text:list-item>
                <text:p><text:s text:c="4"/>SoundConverter — аудиоконвертер</text:p>
              </text:list-item>
              <text:list-item>
                <text:p><text:s text:c="4"/>Sound-Juicer — конвертер аудиодисков в mp3</text:p>
              </text:list-item>
              <text:list-item>
                <text:p><text:s text:c="4"/>VLC — мультимедиаплейер</text:p>
              </text:list-item>
              <text:list-item>
                <text:p><text:s text:c="4"/>SMPlayer — мультимедиаплейер</text:p>
              </text:list-item>
              <text:list-item>
                <text:p>Totem — мультимедиаплейер</text:p>
              </text:list-item>
              <text:list-item>
                <text:p>XMBC — домашний медиацентр</text:p>
              </text:list-item>
              <text:list-item>
                <text:p>PiTiVi — нелинейный видеоредактор</text:p>
              </text:list-item>
              <text:list-item>
                <text:p><text:s text:c="4"/>Gnome-sound-recorder — звукозапись с микрофона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4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номер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1H57M46S</meta:editing-duration>
    <meta:generator>LibreOffice/3.4$Linux LibreOffice_project/340m1$Build-502</meta:generator>
    <meta:editing-cycles>17</meta:editing-cycles>
    <meta:creation-date>2012-05-19T10:46:30</meta:creation-date>
    <meta:initial-creator>Юрий Татарский</meta:initial-creator>
    <dc:date>2012-05-19T15:25:09</dc:date>
    <dc:creator>Юрий Татарский</dc:creator>
    <meta:document-statistic meta:object-count="43"/>
    <meta:template xlink:type="simple" xlink:actuate="onRequest" xlink:title="" xlink:href="../../../../usr/lib/libreoffice/basis3.4/share/template/en-US/presnt/Ubuntu.otp"/>
  </office:meta>
</office:document-meta>
</file>